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6.06.2020</text:p>
      <text:p text:style-name="P2">Lekcja 28</text:p>
      <text:p text:style-name="P3">Temat: Opis mamy.</text:p>
      <text:p text:style-name="P3"/>
      <text:p text:style-name="P3">Przeczytaj czytankę, wykonaj ćwiczenia. :)</text:p>
      <text:p text:style-name="P3"/>
      <text:p text:style-name="P3">Czytanka, semestr II „Moja mama”, str. 176</text:p>
      <text:p text:style-name="P3">Ćwiczenia, semestr II, zeszyt 4 str. 62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 Tulinski</meta:initial-creator>
    <meta:creation-date>2020-06-04T19:07:33.93</meta:creation-date>
    <dc:date>2020-06-04T20:31:39.34</dc:date>
    <dc:creator>Dawid Tulinski</dc:creator>
    <meta:editing-duration>PT12M3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6" meta:word-count="25" meta:character-count="159"/>
  </office:meta>
</office:document-meta>
</file>